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functiewijziging van algemene ruimte naar gemengde doeleinden aan Aïdaplein 23 A, 2402 S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functiewijziging van algemene ruimte naar gemengde doeleinden aan Aïdaplein 23 A, 2402 SX Alphen aan den Rijn, geregistreerd onder nr. 048437733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7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3335</meta:user-defined>
    <meta:user-defined meta:name="DCTERMS.abstract">Aanvraag vergunning voor het realiseren van functiewijziging van algemene ruimte naar gemengde doeleinden aan Aïdaplein 23 A, 2402 SX Alphen aan den Rijn</meta:user-defined>
    <dc:language>nl</dc:language>
    <meta:user-defined meta:name="OVERHEIDop.locatietype/OVERHEIDop.gebiedsmarkering">Punt</meta:user-defined>
    <meta:user-defined meta:name="DC.title">Aanvraag vergunning voor het realiseren van functiewijziging van algemene ruimte naar gemengde doeleinden aan Aïdaplein 23 A, 2402 SX Alphen aan den Rijn</meta:user-defined>
    <meta:user-defined meta:name="DCTERMS.W3CDTF/DCTERMS.available">2025-12-29</meta:user-defined>
    <meta:user-defined meta:name="DCTERMS.W3CDTF/OVERHEIDop.jaargang">2025</meta:user-defined>
    <meta:user-defined meta:name="OVERHEIDop.publicationIssue">569749</meta:user-defined>
    <meta:user-defined meta:name="OVERHEIDop.GmbID/DC.identifier">gmb-2025-569749</meta:user-defined>
    <meta:user-defined meta:name="OVERHEIDop.versieInformatie"/>
  </office:meta>
</office:document-meta>
</file>