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de kantoorvleugel tot expositieruimte en ontvangst groepen/educatieruimte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ude Gracht 1, Veenhuizen, het verbouwen van de kantoorvleugel tot expositieruimte en ontvangst groepen/educatieruimte, verleend op 22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97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04</meta:user-defined>
    <meta:user-defined meta:name="DCTERMS.abstract">Gemeente Noordenveld - besluit voor: het verbouwen van de kantoorvleugel tot expositieruimte en ontvangst groepen/educatieruimte - Oude Gracht 1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de kantoorvleugel tot expositieruimte en ontvangst groepen/educatieruimte - Oude Gracht 1, Veenhuiz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9747</meta:user-defined>
    <meta:user-defined meta:name="OVERHEIDop.GmbID/DC.identifier">gmb-2025-569747</meta:user-defined>
    <meta:user-defined meta:name="OVERHEIDop.versieInformatie"/>
  </office:meta>
</office:document-meta>
</file>