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rouwersstraat 2-4, 6051 AA te Maasbracht / Maasgouw / bekendgemaakt op 16 december 2025 / het tijdelijk transformeren van een pand naar een tijdelijke opvang voor vluchtelingen tot en met 17 december 2028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rouwersstraat 2-4, 6051 AA te Maasbracht / Maasgouw / bekendgemaakt op 16 december 2025 / het tijdelijk transformeren van een pand naar een tijdelijke opvang voor vluchtelingen tot en met 17 december 2028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vraag omgevingsvergunning / Brouwersstraat 2-4, 6051 AA te Maasbracht / Maasgouw / bekendgemaakt op 16 december 2025 / het tijdelijk transformeren van een pand naar een tijdelijke opvang voor vluchtelingen tot en met 17 december 2028 / Activiteit: Afwijken van regels in het omgevingspla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44</meta:user-defined>
    <meta:user-defined meta:name="OVERHEIDop.GmbID/DC.identifier">gmb-2025-569744</meta:user-defined>
    <meta:user-defined meta:name="OVERHEIDop.versieInformatie"/>
  </office:meta>
</office:document-meta>
</file>