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appy Belly Kitchen B.V.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10842 </text:p>
            <text:p text:style-name="common-al"> Omschrijving: horecabedrijf Happy Belly Kitch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Datum ontvangst: 23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7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842</meta:user-defined>
    <meta:user-defined meta:name="DCTERMS.abstract">horecabedrijf Happy Belly Kitchen B.V.</meta:user-defined>
    <dc:language>nl</dc:language>
    <meta:user-defined meta:name="OVERHEIDop.locatietype/OVERHEIDop.gebiedsmarkering">Punt</meta:user-defined>
    <meta:user-defined meta:name="DC.title">Ingekomen aanvraag: horecabedrijf Happy Belly Kitchen B.V., Deken van Somerenstraat 6 5611KX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42</meta:user-defined>
    <meta:user-defined meta:name="OVERHEIDop.GmbID/DC.identifier">gmb-2025-569742</meta:user-defined>
    <meta:user-defined meta:name="OVERHEIDop.versieInformatie"/>
  </office:meta>
</office:document-meta>
</file>