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useumpark 18, 3015C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12-2025 een aanvraag voor een omgevingsvergunning heeft ontvangen voor de Omgevingsplanactiviteiten Bouwwerken, Werk of werkzaamheden uitvoeren, Slopen en Maken en veranderen van een uitweg en de Rijksmonumentenactiviteit en de Bouwactiviteit (technisch) (artikel 5.1. lid 1 onder a, 5.1. lid 1 onder b en 5.1. lid 2 onder a Omgevingswet)</text:p>
            <text:p text:style-name="common-al">De aanvraag betreft de renovatie, restauratie en vernieuwing van het Museum Boijmans Van Beuningen op locatie Museumpark 18, 3015CX Rotterdam.</text:p>
            <text:p text:style-name="last-al">De publicatie van de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7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63</meta:user-defined>
    <meta:user-defined meta:name="DCTERMS.abstract">De renovatie, restauratie en vernieuwing van het Museum Boijmans Van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useumpark 18, 3015CX Rotterdam</meta:user-defined>
    <meta:user-defined meta:name="DCTERMS.W3CDTF/DCTERMS.available">2025-12-29</meta:user-defined>
    <meta:user-defined meta:name="DCTERMS.W3CDTF/OVERHEIDop.jaargang">2025</meta:user-defined>
    <meta:user-defined meta:name="OVERHEIDop.publicationIssue">569741</meta:user-defined>
    <meta:user-defined meta:name="OVERHEIDop.GmbID/DC.identifier">gmb-2025-569741</meta:user-defined>
    <meta:user-defined meta:name="OVERHEIDop.versieInformatie"/>
  </office:meta>
</office:document-meta>
</file>