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unctiewijziging gebruik tuinhuis voor toeristische verhuur of zelf in te kunnen slapen op de locatie Koninginneweg 3 a te Zandvoort, ingekomen 19 december 2025, DSO nummer 2025121900001, zaaknummer ODIJ-Z-25-17369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functiewijziging gebruik tuinhuis voor toeristische verhuur of zelf in te kunnen slapen op de locatie Koninginneweg 3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97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7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functiewijziging gebruik tuinhuis voor toeristische verhuur of zelf in te kunnen slapen op de locatie Koninginneweg 3 a te Zandvoort, ingekomen 19 december 2025, DSO nummer 2025121900001, zaaknummer ODIJ-Z-25-173692</meta:user-defined>
    <meta:user-defined meta:name="DCTERMS.W3CDTF/DCTERMS.available">2025-12-29</meta:user-defined>
    <meta:user-defined meta:name="DCTERMS.W3CDTF/OVERHEIDop.jaargang">2025</meta:user-defined>
    <meta:user-defined meta:name="OVERHEIDop.publicationIssue">569740</meta:user-defined>
    <meta:user-defined meta:name="OVERHEIDop.GmbID/DC.identifier">gmb-2025-569740</meta:user-defined>
    <meta:user-defined meta:name="OVERHEIDop.versieInformatie"/>
  </office:meta>
</office:document-meta>
</file>