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inigen van buitenmuren De Wissel Mill  (rijksmonument) met waterstralen Spoorstraat 41, 5451G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inigen van buitenmuren De Wissel Mill  (rijksmonument) met waterstralen</text:p>
              </text:list-item>
              <text:list-item text:style-override="id1-3-2-1-1-2-2">
                <text:number>•</text:number>
                <text:p text:style-name="al">Besluitdatum: 18 december 2025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5-0000774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97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746</meta:user-defined>
    <meta:user-defined meta:name="DCTERMS.abstract">Buiten behandeling laten aanvraag omgevingsvergunning voor het reinigen van buitenmuren De Wissel Mill  (rijksmonument) met waterstralen Spoorstraat 41, 5451GA Mill</meta:user-defined>
    <dc:language>nl</dc:language>
    <meta:user-defined meta:name="OVERHEIDop.locatietype/OVERHEIDop.gebiedsmarkering">Vlak</meta:user-defined>
    <meta:user-defined meta:name="DC.title">Buiten behandeling laten aanvraag omgevingsvergunning voor het reinigen van buitenmuren De Wissel Mill  (rijksmonument) met waterstralen Spoorstraat 41, 5451GA Mil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38</meta:user-defined>
    <meta:user-defined meta:name="OVERHEIDop.GmbID/DC.identifier">gmb-2025-569738</meta:user-defined>
    <meta:user-defined meta:name="OVERHEIDop.versieInformatie"/>
  </office:meta>
</office:document-meta>
</file>