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3 december 2025 het volgende besluit genomen en verzonden; toestemming voor het verbranden van snoeihout aan:</text:p>
            <text:p text:style-name="common-al"/>
            <text:p text:style-name="common-al">Wisentweg 39 te Swifterbant – 2025-0891 / 93573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97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36</meta:user-defined>
    <meta:user-defined meta:name="OVERHEIDop.GmbID/DC.identifier">gmb-2025-569736</meta:user-defined>
    <meta:user-defined meta:name="OVERHEIDop.versieInformatie"/>
  </office:meta>
</office:document-meta>
</file>