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Beisterveldenweg 2c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40</text:p>
            <text:p text:style-name="common-al">Ontvangstdatum aanvraag: 22-12-2025</text:p>
            <text:p text:style-name="common-al">Plaats/adres: Beisterveldenweg 2c 5571TL Bergeijk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7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4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Beisterveldenweg 2c 5571TL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22</meta:user-defined>
    <meta:user-defined meta:name="OVERHEIDop.GmbID/DC.identifier">gmb-2025-569722</meta:user-defined>
    <meta:user-defined meta:name="OVERHEIDop.versieInformatie"/>
  </office:meta>
</office:document-meta>
</file>