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 openbare inrichting</text:span>
            </text:span>
          </text:p>
            <text:p text:style-name="common-al">
            
          </text:p>
            <text:p text:style-name="common-al">
            <text:span text:style-name="nadrukvet">Gemeente Lelystad, besluit op aanvraag exploitatievergunning openbare inrichting, </text:span>
            <text:span text:style-name="nadrukvet">Griend 31 5, 8225 SJ Lelystad, 0995493199,</text:span>
          </text:p>
            <text:p text:style-name="common-al">De burgemeester heeft op 7 februari 2025 een besluit genomen op de aanvraag voor een exploitatievergunning openbare inrichting voor het adres Griend 31 5, 8225 SJ Lelystad. Het dossiernummer is 0995493199. De aangevraagde exploitatievergunning openbare inrichting is Verleend.</text:p>
            <text:p text:style-name="common-al">
            
          </text:p>
            <text:p text:style-name="common-al">
            <text:span text:style-name="nadrukvet">Waarom publiceert de gemeente dit bericht?</text:span>
          </text:p>
            <text:p text:style-name="common-al">Een exploitatievergunning openbare inrichting wordt bij de gemeente aangevraagd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97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493199</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02-11</meta:user-defined>
    <meta:user-defined meta:name="DCTERMS.W3CDTF/OVERHEIDop.jaargang">2025</meta:user-defined>
    <meta:user-defined meta:name="OVERHEIDop.publicationIssue">56972</meta:user-defined>
    <meta:user-defined meta:name="OVERHEIDop.GmbID/DC.identifier">gmb-2025-56972</meta:user-defined>
    <meta:user-defined meta:name="OVERHEIDop.versieInformatie"/>
  </office:meta>
</office:document-meta>
</file>