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terinzagelegging ontwerp Omgevingsvisie gemeente Rozendaal 2050</text:p>
      <text:section text:name="zakelijke-mededeling_id1-3-2" text:style-name="zakelijke-mededeling">
        <text:section text:name="zakelijke-mededeling-tekst_id1-3-2-1" text:style-name="zakelijke-mededeling-tekst">
          <text:section text:name="tekst_id1-3-2-1-1" text:style-name="tekst">
            <text:p text:style-name="common-al">Terinzagelegging ontwerp Omgevingsvisie gemeente Rozendaal 2050 </text:p>
            <text:p text:style-name="common-al">Aanhef </text:p>
            <text:p text:style-name="common-al">De gemeenteraad van de gemeente Rozendaal maakt bekend dat zij de ontwerp Omgevingsvisie gemeente Rozendaal 2050 ter inzage legt. </text:p>
            <text:p text:style-name="common-al">Wat is een Omgevingsvisie? </text:p>
            <text:p text:style-name="common-al">De Omgevingsvisie is een verplicht instrument onder de Omgevingswet. Hierin beschrijft een gemeente welke ontwikkelingen er globaal verwacht worden binnen nu en 20-30 jaar. </text:p>
            <text:p text:style-name="common-al">Hoe is de omgeving betrokken bij de voorbereiding? </text:p>
            <text:p text:style-name="common-al">In het najaar van 2024 is de gemeente in gesprek geweest met inwoners tijdens de dagen van Rozendaal om te ontdekken hoe de toekomst van de gemeente beleefd wordt. Dit is verder besproken met de gemeenteraad en daar is deze ontwerp Omgevingsvisie uitgekomen. Ook is vanuit verschillende stakeholders, zoals provincie, waterschap en buurgemeenten input geleverd. </text:p>
            <text:p text:style-name="common-al">De ontwerp Omgevingsvisie is langs drie integrale kernambities vormgegeven: </text:p>
            <text:list text:style-name="id1-3-2-1-1-9">
              <text:list-item text:style-override="id1-3-2-1-1-9-1">
                <text:number>1.</text:number>
                <text:p text:style-name="al">Samenredzaam Rozendaal;</text:p>
              </text:list-item>
              <text:list-item text:style-override="id1-3-2-1-1-9-2">
                <text:number>2.</text:number>
                <text:p text:style-name="al">Gezond en klimaatrobuust Rozendaal;</text:p>
              </text:list-item>
              <text:list-item text:style-override="id1-3-2-1-1-9-3">
                <text:number>3.</text:number>
                <text:p text:style-name="al">Groene achtertuin van de regio. </text:p>
              </text:list-item>
            </text:list>
            <text:p text:style-name="common-al">Wanneer ligt de ontwerp Omgevingsvisie gemeente Rozendaal ter inzage? </text:p>
            <text:p text:style-name="common-al">De ontwerp omgevingsvisie ligt ter inzage van maandag 29 december 2025 tot en met maandag 9 februari 2026. In deze periode heeft iedereen de mogelijkheid om te reageren door een zienswijze in te dienen. </text:p>
            <text:p text:style-name="common-al">U kunt de ontwerp Omgevingsvisie vinden op de website van de gemeente Rozendaal: <text:a xlink:href="https://www.rozendaal.nl/actueel/wat/" xlink:type="simple"><text:span text:style-name="nadrukondlijn">https://www.rozendaal.nl/actueel/wat/</text:span></text:a>. Wij nodigen u uit om een zienswijze in te dienen, schriftelijk of (bij voorkeur) via de mail. Deze kunt u mailen naar <text:a xlink:href="mailto:gemeente@rozendaal.nl" xlink:type="simple"><text:span text:style-name="nadrukondlijn">gemeente@rozendaal.nl</text:span></text:a>. Ons postadres is Postbus 9106, 6880 HH Velp. </text:p>
            <text:p text:style-name="common-al">Wat is het vervolg? </text:p>
            <text:p text:style-name="common-al">Het college van burgemeester en wethouders beoordeelt of de zienswijzen tot wijziging van de Omgevingsvisie gemeente Rozendaal leiden. Het college voorziet de zienswijzen individueel of per thema van een reactie. De reacties neemt het college op in de Nota van Zienswijzen. </text:p>
            <text:p text:style-name="last-al">Het college biedt de (eventueel aangepaste) Omgevingsvisie gemeente Rozendaal samen met de Nota van Zienswijzen aan de gemeenteraad aan voor vaststelling. Als de gemeenteraad de Omgevingsvisie gemeente Rozendaal vaststelt, maakt zij dit bekend met een nieuwe kennisgeving. Tegen het besluit van de gemeenteraad staat geen mogelijkheid tot bezwaar of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697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Gemeente/DC.creator">Rozendaal</meta:user-defined>
    <meta:user-defined meta:name="OVERHEID.Informatietype/DC.type">officiële publicatie</meta:user-defined>
    <meta:user-defined meta:name="OVERHEIDop.Rubriek/DC.type">participatie</meta:user-defined>
    <meta:user-defined meta:name="OVERHEID.Gemeente/OVERHEID.authority">Rozendaal</meta:user-defined>
    <meta:user-defined meta:name="OVERHEID.Gemeente/DCTERMS.publisher">Rozendaal</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terinzagelegging ontwerp Omgevingsvisie gemeente Rozendaal 2050</meta:user-defined>
    <meta:user-defined meta:name="OVERHEIDop.datumEindeReactietermijn">2026-02-09</meta:user-defined>
    <meta:user-defined meta:name="OVERHEIDop.terinzageleggingBG">https://www.rozendaal.nl/actueel/wat/</meta:user-defined>
    <meta:user-defined meta:name="DCTERMS.W3CDTF/DCTERMS.available">2025-12-29</meta:user-defined>
    <meta:user-defined meta:name="DCTERMS.W3CDTF/OVERHEIDop.jaargang">2025</meta:user-defined>
    <meta:user-defined meta:name="OVERHEIDop.publicationIssue">569719</meta:user-defined>
    <meta:user-defined meta:name="OVERHEIDop.GmbID/DC.identifier">gmb-2025-569719</meta:user-defined>
    <meta:user-defined meta:name="OVERHEIDop.versieInformatie"/>
  </office:meta>
</office:document-meta>
</file>