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 Haagwinde 22 5731W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gwinde 22 5731WD Mierlo</text:p>
            <text:p text:style-name="common-al">Omschrijving:  renovatie van een vrijstaand woonhuis</text:p>
            <text:p text:style-name="common-al">Zaaknummer: 177128231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97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23108</meta:user-defined>
    <meta:user-defined meta:name="DCTERMS.abstract">Haagwinde 22 Mierlo - renovatie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 Haagwinde 22 5731WD Mie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17</meta:user-defined>
    <meta:user-defined meta:name="OVERHEIDop.GmbID/DC.identifier">gmb-2025-569717</meta:user-defined>
    <meta:user-defined meta:name="OVERHEIDop.versieInformatie"/>
  </office:meta>
</office:document-meta>
</file>