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Goudenrijderhof 15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Dokter Auto Service</text:p>
            <text:p text:style-name="common-al">Locatie: Goudenrijderhof 15 te Valkenswaard</text:p>
            <text:p text:style-name="common-al">Voor: Het starten van een milieubelastende activiteit (MBA)</text:p>
            <text:p text:style-name="common-al">Activiteit: MBA Onderhouden en repareren van verbrandingsmotoren</text:p>
            <text:p text:style-name="common-al">Datum melding: 12 december 2025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50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97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505 </meta:user-defined>
    <dc:language>nl</dc:language>
    <meta:user-defined meta:name="OVERHEIDop.locatietype/OVERHEIDop.gebiedsmarkering">Adres</meta:user-defined>
    <meta:user-defined meta:name="DC.title">Gemeente Valkenswaard, melding Besluit activiteiten leefomgeving, Goudenrijderhof 15, Valkenswaa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15</meta:user-defined>
    <meta:user-defined meta:name="OVERHEIDop.GmbID/DC.identifier">gmb-2025-569715</meta:user-defined>
    <meta:user-defined meta:name="OVERHEIDop.versieInformatie"/>
  </office:meta>
</office:document-meta>
</file>