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rde Kerstdagloop 2025 op 27 december 2025 van Kerklaan van kasteel naar Schelmseweg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evenementenvergunning</text:span>
            </text:span>
          </text:p>
            <text:p text:style-name="common-al">Burgemeester en wethouders van Rozendaal maken bekend, dat zij de volgende evenementenvergunningen hebben verleend:</text:p>
            <text:p text:style-name="common-al">Omschrijving: Derde Kerstdagloop 2025</text:p>
            <text:p text:style-name="common-al">Gebied: Kerklaan van kasteel naar Schelmseweg</text:p>
            <text:p text:style-name="common-al">Datum: 27 december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97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Derde Kerstdagloop 2025 op 27 december 2025 van Kerklaan van kasteel naar Schelmseweg te Rozendaal</meta:user-defined>
    <meta:user-defined meta:name="DCTERMS.W3CDTF/DCTERMS.available">2025-12-29</meta:user-defined>
    <meta:user-defined meta:name="DCTERMS.W3CDTF/OVERHEIDop.jaargang">2025</meta:user-defined>
    <meta:user-defined meta:name="OVERHEIDop.publicationIssue">569709</meta:user-defined>
    <meta:user-defined meta:name="OVERHEIDop.GmbID/DC.identifier">gmb-2025-569709</meta:user-defined>
    <meta:user-defined meta:name="OVERHEIDop.versieInformatie"/>
  </office:meta>
</office:document-meta>
</file>