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realiseren van een kleinschalige evenementen locatie, Blankenstein 680, 7943 P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realiseren van een kleinschalige evenementen locatie</text:p>
            <text:p text:style-name="common-al">Locatie: Blankenstein 680, 7943 PA Meppel</text:p>
            <text:p text:style-name="common-al">
            
          </text:p>
            <text:p text:style-name="common-al">De beslistermijn is verlengd vanwege het besluitvormingsproces. Door dit besluit is de nieuwe uiterste beslisdatum 06-02-2026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970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0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0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54534</meta:user-defined>
    <dc:language>nl</dc:language>
    <meta:user-defined meta:name="OVERHEIDop.locatietype/OVERHEIDop.gebiedsmarkering">Punt</meta:user-defined>
    <meta:user-defined meta:name="DC.title">Kennisgeving verlenging beslistermijn, het realiseren van een kleinschalige evenementen locatie, Blankenstein 680, 7943 PA Mepp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07</meta:user-defined>
    <meta:user-defined meta:name="OVERHEIDop.GmbID/DC.identifier">gmb-2025-569707</meta:user-defined>
    <meta:user-defined meta:name="OVERHEIDop.versieInformatie"/>
  </office:meta>
</office:document-meta>
</file>