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NoorderHorizon fase 3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5 heeft de gemeente Westerkwartier een bouwmelding ontvangen voor de locatie Electrastraat 67 en 69, Schipperslaand 4 t/m 24, de Kaai 3 t/m 23, Poortstuk</text:p>
            <text:p text:style-name="common-al">4 en 6 Zuidhorn. De melding is geregistreerd onder zaaknummer 2025014921. De melding betreft: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97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921</meta:user-defined>
    <dc:language>nl</dc:language>
    <meta:user-defined meta:name="OVERHEIDop.locatietype/OVERHEIDop.gebiedsmarkering">Vlak</meta:user-defined>
    <meta:user-defined meta:name="DC.title">Ontvangst melding: Bouwmelding stelsel Kwaliteitsborging - NoorderHorizon fase 3 Zuidhor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03</meta:user-defined>
    <meta:user-defined meta:name="OVERHEIDop.GmbID/DC.identifier">gmb-2025-569703</meta:user-defined>
    <meta:user-defined meta:name="OVERHEIDop.versieInformatie"/>
  </office:meta>
</office:document-meta>
</file>