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bouwwerk aan Rosendaalselaan 30 te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common-al">
            <text:span text:style-name="nadrukvet">Melding Rosendaalselaan 30 brandmeldinstallatie</text:span>
          </text:p>
            <text:p text:style-name="common-al">Omschrijving: bouwwerk brandveilig gebruiken</text:p>
            <text:p text:style-name="common-al">Locatie: Rosendaalselaan 30</text:p>
            <text:p text:style-name="last-al">Datum: 10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56970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oz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bouwwerk aan Rosendaalselaan 30 te Rozend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02</meta:user-defined>
    <meta:user-defined meta:name="OVERHEIDop.GmbID/DC.identifier">gmb-2025-569702</meta:user-defined>
    <meta:user-defined meta:name="OVERHEIDop.versieInformatie"/>
  </office:meta>
</office:document-meta>
</file>