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graafwerkzaamheden ten behoeve van kabels en leidingen aan Diep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ilieu Belastende Activiteit / Diepstraat te Echt / Echt-Susteren / ingekomen 16 december 2025 / het uitvoeren van graafwerkzaamheden ten behoeve van kabels en lei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7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uitvoeren van graafwerkzaamheden ten behoeve van kabels en leidingen aan Diepstraat te E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01</meta:user-defined>
    <meta:user-defined meta:name="OVERHEIDop.GmbID/DC.identifier">gmb-2025-569701</meta:user-defined>
    <meta:user-defined meta:name="OVERHEIDop.versieInformatie"/>
  </office:meta>
</office:document-meta>
</file>