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 </text:span>Prinses Beatrixlaan 24</text:p>
            <text:p text:style-name="al">
            <text:span text:style-name="nadrukvet">Perce(e)l(en): </text:span>Gemeente Rotterdam, sectie C, nummer 6039 (gedeeltelijk)</text:p>
            <text:p text:style-name="al">
            <text:span text:style-name="nadrukvet">Perceelgroottte/vvo/bvo: </text:span>339 m² </text:p>
            <text:p text:style-name="al"/>
            <text:p text:style-name="al">
            <text:span text:style-name="nadrukvet">Voornemen tot aangaan contractovername met aanvullende voorwaarden</text:span>
          </text:p>
            <text:p text:style-name="al">De gemeente Rotterdam is voornemens om een contractsovername te sluiten met de Kralingse Eekhoorn B.V. voor het perceel grond, gelegen aan de Prinses Beatrixlaan 24. </text:p>
            <text:p text:style-name="al"/>
            <text:p text:style-name="al">
            <text:span text:style-name="nadrukvet">De Kralingse Eekhoorn B.V. is enige serieuze gegadigde</text:span>
          </text:p>
            <text:p text:style-name="al">Naar het oordeel van de gemeente is De Kralingse Eekhoorn B.V. de enige serieuze gegadigde die in aanmerking komt voor de contractsovername van de grondhuurovereenkomst met aanvullende voorwaarden m.b.t. het perceel grond aan de Prinses Beatrixlaan 24. Eekhoorn B.V, heeft de op de grond aangebrachte opstal van de vorige eigenaar gekocht en is momenteel al de feitelijke gebruiker van het perceel grond. Bovendien hebben zij al investeringen gedaan in de op het betreffende perceel grond staande opstal. </text:p>
            <text:p text:style-name="al">In de contractovername wordt naast de overname van de vigerende grondhuurovereenkomst (en de daarin opgenomen voorwaarden) een afwijking overeengekomen v.w.b. de duur van de huurovereenkomst. Conform de huurovereenkomst wordt deze op dit moment van jaar tot jaar verlengd. De gemeente is voornemens om de bepaling over de duur van deze huurovereenkomst dusdanig te wijzigen, dat deze met ingang van 14 februari 2024 wordt verlengd met een periode van 5 (vijf) jaar. Na het verstrijken van genoemde termijn is het voornemen de overeenkomst voort te zetten voor een aansluitende periode van 5 (vijf) jaar en na het verstrijken van deze tweede periode telkens met 1 (één) jaar. Tevens is het voornemen de oppervlakte van het gehuurde te wijzigen naar 339 m² en wordt de huurprijs aangepast o.b.v. de aangepaste oppervlakte.</text:p>
            <text:p text:style-name="al">Gelet op het voorgaande is de gemeente van oordeel dat er op grond van objectieve, redelijke en toetsbare criteria slechts één serieuze gegadigde in aanmerking komt voor het aangaan van de contractsovername voor de grondhuurovereenkomst m.b.t. het perceel grond aan de Prinses Beatrixlaan 24, namelijk De Kralingse Eekhoorn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5 maart 2025 kenbaar te maken door middel van een gemotiveerd bericht aan GemeentelijkvastgoedSO@rotterdam.nl, onder vermelding van “Reactie op voornemen tot aangaan contractsovername Prinses Beatrixlaan 24”. Bij gebreke van een tijdig en gemotiveerd bericht vervalt het recht tegen al het voornoemde in rechte op te komen en/of daarop enige vordering tot schadevergoeding of welke andere aanspraak dan ook te baseren, althans heeft u uw rechten daarop verwerkt. De Gemeente en De Kralingse Eekhoorn B.V. zouden immers onredelijk worden benadeeld indien pas na deze (duidelijk kenbaar gemaakte) termijn alsnog tegen het voornemen respectievelijk het aangaan van de contractovername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11</meta:user-defined>
    <meta:user-defined meta:name="DCTERMS.W3CDTF/OVERHEIDop.jaargang">2025</meta:user-defined>
    <meta:user-defined meta:name="OVERHEIDop.publicationIssue">56970</meta:user-defined>
    <meta:user-defined meta:name="OVERHEIDop.GmbID/DC.identifier">gmb-2025-56970</meta:user-defined>
    <meta:user-defined meta:name="OVERHEIDop.versieInformatie"/>
  </office:meta>
</office:document-meta>
</file>