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nieuwe gebouw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Melding brandveilig gebruik / Zuiderpoort 31, 6101 KA te Echt / Echt-Susteren / ingekomen 18 december 2025 / het brandveilig gebruiken van het nieuwe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nieuwe gebouw aan Zuiderpoort 31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97</meta:user-defined>
    <meta:user-defined meta:name="OVERHEIDop.GmbID/DC.identifier">gmb-2025-569697</meta:user-defined>
    <meta:user-defined meta:name="OVERHEIDop.versieInformatie"/>
  </office:meta>
</office:document-meta>
</file>