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Kluizenaarsweg water winput te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common-al">
            <text:span text:style-name="nadrukvet">Melding Kluizenaarsweg water winput</text:span>
          </text:p>
            <text:p text:style-name="common-al">Omschrijving: Toepassen van grond of baggerspecie op of in de landbodem </text:p>
            <text:p text:style-name="common-al">Locatie: Kluizenaarsweg water winput</text:p>
            <text:p text:style-name="last-al">Datum ontvangst: 2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5696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ozendaal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Kluizenaarsweg water winput te Rozend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93</meta:user-defined>
    <meta:user-defined meta:name="OVERHEIDop.GmbID/DC.identifier">gmb-2025-569693</meta:user-defined>
    <meta:user-defined meta:name="OVERHEIDop.versieInformatie"/>
  </office:meta>
</office:document-meta>
</file>