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Gemeentesecretaris/ Algemeen directeur en directeuren</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de Mandaatregeling gemeente Krimpenerwaard 2024, de Budgethoudersregeling gemeente Krimpenerwaard 2025 en de Organisatieregeling 2022 gemeente Krimpenerwaard;</text:p>
            <text:p text:style-name="al"/>
            <text:p text:style-name="al">Besluit:</text:p>
            <text:p text:style-name="al"/>
            <text:p text:style-name="al">Vast te stellen de </text:p>
            <text:p text:style-name="al"/>
            <text:p text:style-name="al">“Vervangingsregeling Gemeentesecretaris/ Algemeen directeur en directeu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vervangende Gemeentesecretaris/ Algemeen directeur</text:p>
            <text:p text:style-name="al">Vervanging van de Gemeentesecretaris, zowel voor wat betreft zijn bevoegdheden als Gemeentesecretaris als in die van Algemeen directeur, vindt primair plaats door een directeur in vaste dienst in de hierna genoemde volgorde:</text:p>
            <text:list text:style-name="id1-3-2-2-1-3">
              <text:list-item text:style-override="id1-3-2-2-1-3-1">
                <text:number>•</text:number>
                <text:p text:style-name="al">1<text:span text:style-name="sup">e</text:span> vervanger directeur In- en Externe Dienstverlening, indien deze afwezig is:</text:p>
              </text:list-item>
              <text:list-item text:style-override="id1-3-2-2-1-3-2">
                <text:number>•</text:number>
                <text:p text:style-name="al">2<text:span text:style-name="sup">e</text:span> vervanger directeur Ruimte, indien deze afwezig is:</text:p>
              </text:list-item>
              <text:list-item text:style-override="id1-3-2-2-1-3-3">
                <text:number>•</text:number>
                <text:p text:style-name="al">3<text:span text:style-name="sup">e</text:span> vervanger directeur Sociaal en Veilig.</text:p>
              </text:list-item>
            </text:list>
          </text:section>
          <text:section text:name="artikel_id1-3-2-2-2" text:style-name="artikel">
            <text:p text:style-name="artikel_kop_titel"><text:span text:style-name="artikel_kop_label">Artikel</text:span> <text:span text:style-name="artikel_kop_nr">2</text:span> Aanwijzing plaatsvervangende directeuren</text:p>
            <text:list text:style-name="id1-3-2-2-2-2">
              <text:list-item text:style-override="id1-3-2-2-2-2">
                <text:number>1.</text:number>
                <text:p text:style-name="al">Een directeur als bedoeld in de Organisatieregeling gemeente Krimpenerwaard, wordt bij zijn afwezigheid vervangen door één van de andere directeuren</text:p>
              </text:list-item>
              <text:list-item text:style-override="id1-3-2-2-2-3">
                <text:number>2.</text:number>
                <text:p text:style-name="al">De te vervangen directeur wijst zelf een eerste, tweede en derde plaatsvervanger aan.</text:p>
              </text:list-item>
              <text:list-item text:style-override="id1-3-2-2-2-4">
                <text:number>3.</text:number>
                <text:p text:style-name="al">Indien de te vervangen directeur zelf niet in staat is in zijn plaatsvervanging te voorzien, wijst de Gemeentesecretaris/ Algemeen directeur de plaatsvervanger aan. </text:p>
              </text:list-item>
            </text:list>
          </text:section>
          <text:section text:name="artikel_id1-3-2-2-3" text:style-name="artikel">
            <text:p text:style-name="artikel_kop_titel"><text:span text:style-name="artikel_kop_label">Artikel</text:span> <text:span text:style-name="artikel_kop_nr">3</text:span> Bevoegdheden en beperkingen</text:p>
            <text:list text:style-name="id1-3-2-2-3-2">
              <text:list-item text:style-override="id1-3-2-2-3-2">
                <text:number>1.</text:number>
                <text:p text:style-name="al">De plaatsvervanger is bevoegd alle noodzakelijke taken en verantwoordelijkheden van de Gemeentesecretaris, Algemeen directeur en/of de directeur uit te oefenen bij diens afwezigheid.</text:p>
              </text:list-item>
              <text:list-item text:style-override="id1-3-2-2-3-3">
                <text:number>2.</text:number>
                <text:p text:style-name="al">De Gemeentesecretaris, Algemeen directeur en/of de directeur kan beperkingen stellen aan de uitoefening van diens taken en verantwoordelijkheden door de plaatsvervanger(s).</text:p>
              </text:list-item>
              <text:list-item text:style-override="id1-3-2-2-3-4">
                <text:number>3.</text:number>
                <text:p text:style-name="al">De beperkingen in het vorige lid worden dan schriftelijk vastgelegd.</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regeling wordt aangehaald als Vervangingsregeling Gemeentesecretaris/ Algemeen directeur en directeuren.</text:p>
              </text:list-item>
              <text:list-item text:style-override="id1-3-2-2-4-3">
                <text:number>2.</text:number>
                <text:p text:style-name="al">Deze regeling treedt in werking met ingang van de dag na haar bekendmaking.</text:p>
              </text:list-item>
              <text:list-item text:style-override="id1-3-2-2-4-4">
                <text:number>3.</text:number>
                <text:p text:style-name="al">De Vervangingsregeling Gemeentesecretaris/ Algemeen directeur en directeuren vastgesteld op 21 december 2021 wordt ingetrokken.</text:p>
              </text:list-item>
            </text:list>
          </text:section>
        </text:section>
        <text:section text:name="regeling-sluiting_id1-3-2-3" text:style-name="regeling-sluiting">
          <text:section text:name="ondertekening_id1-3-2-3-1">
            <text:p><text:span text:style-name="functie">Aldus vastgesteld door burgemeester en wethouders van de gemeente Krimpenerwaard d.d. 16 december 2025</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ir. J. Been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6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Mandaatregeling gemeente Krimpenerwaard 2024]|[https://lokaleregelgeving.overheid.nl/CVDR713005/3</meta:user-defined>
    <meta:user-defined meta:name="DC.source">Organisatieregeling 2022 gemeente Krimpenerwaard]|[https://lokaleregelgeving.overheid.nl/CVDR696929/1</meta:user-defined>
    <meta:user-defined meta:name="DCTERMS.alternative">Vervangingsregeling Gemeentesecretaris/ Algemeen directeur en directeuren</meta:user-defined>
    <dc:language>nl</dc:language>
    <meta:user-defined meta:name="OVERHEIDop.locatietype/OVERHEIDop.gebiedsmarkering">Gemeente</meta:user-defined>
    <meta:user-defined meta:name="DC.title">Vervangingsregeling Gemeentesecretaris/ Algemeen directeur en directeuren</meta:user-defined>
    <meta:user-defined meta:name="DCTERMS.W3CDTF/DCTERMS.available">2025-12-29</meta:user-defined>
    <meta:user-defined meta:name="DCTERMS.W3CDTF/OVERHEIDop.jaargang">2025</meta:user-defined>
    <meta:user-defined meta:name="OVERHEIDop.publicationIssue">569692</meta:user-defined>
    <meta:user-defined meta:name="OVERHEIDop.betreftRegeling">CVDR753958_1</meta:user-defined>
    <meta:user-defined meta:name="OVERHEIDop.GmbID/DC.identifier">gmb-2025-569692</meta:user-defined>
    <meta:user-defined meta:name="xs:date/OVERHEIDop.startdatum">2025-12-30</meta:user-defined>
    <meta:user-defined meta:name="OVERHEIDop.versieInformatie"/>
  </office:meta>
</office:document-meta>
</file>