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15, 3016B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9-12-2025 een aanvraag voor een omgevingsvergunning heeft ontvangen voor de Rijksmonumentenactiviteit en de Bouwactiviteit (technisch) (artikel 5.1. eerste lid onder b en 5.1. tweede lid onder a Omgevingswet)</text:p>
            <text:p text:style-name="common-al">De aanvraag betreft partieel funderingsherstel aan een Rijksmonument op locatie Van Vollenhovenstraat 15, 3016BE Rotterdam.</text:p>
            <text:p text:style-name="last-al">De publicatie van de reguliere aanvraag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969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99</meta:user-defined>
    <meta:user-defined meta:name="DCTERMS.abstract">Partieel funderingsherstel a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an Vollenhovenstraat 15, 3016BE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90</meta:user-defined>
    <meta:user-defined meta:name="OVERHEIDop.GmbID/DC.identifier">gmb-2025-569690</meta:user-defined>
    <meta:user-defined meta:name="OVERHEIDop.versieInformatie"/>
  </office:meta>
</office:document-meta>
</file>