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en van de Techniekhal van het Connect College aan Maasbrachterweg 2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last-al">Melding brandveilig gebruik / Maasbrachterweg 22, 6101 XX te Echt / Echt-Susteren / ingekomen 15 december 2025 / het brandveilig gebruiken van de Techniekhal van het Connect Colle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6968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8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8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voor het brandveilig gebruiken van de Techniekhal van het Connect College aan Maasbrachterweg 22 te Echt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689</meta:user-defined>
    <meta:user-defined meta:name="OVERHEIDop.GmbID/DC.identifier">gmb-2025-569689</meta:user-defined>
    <meta:user-defined meta:name="OVERHEIDop.versieInformatie"/>
  </office:meta>
</office:document-meta>
</file>