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azelaar 45 5664V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45 5664VE Geldrop</text:p>
            <text:p text:style-name="common-al">Omschrijving: aanvraag verlenging tijdelijk bouw met 5 jaar</text:p>
            <text:p text:style-name="common-al">Zaaknummer: 1771283496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96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4965</meta:user-defined>
    <meta:user-defined meta:name="DCTERMS.abstract">Hazelaar 45 Geldrop - aanvraag verlenging tijdelijk bouw met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azelaar 45 5664VE Geldro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88</meta:user-defined>
    <meta:user-defined meta:name="OVERHEIDop.GmbID/DC.identifier">gmb-2025-569688</meta:user-defined>
    <meta:user-defined meta:name="OVERHEIDop.versieInformatie"/>
  </office:meta>
</office:document-meta>
</file>