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Jan Hanzenstraat 45 Amsterdam , 7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Mateboer Milieu Techniek B.V.</text:p>
            <text:p text:style-name="common-al">Zaaknummer: OD2025-0042137</text:p>
            <text:p text:style-name="common-al">DSO nummer: 2025121602097</text:p>
            <text:p text:style-name="common-al">Ontvangstdatum melding: 16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68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8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8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2137</meta:user-defined>
    <meta:user-defined meta:name="DCTERMS.abstract">BO255018 Amsterdam, Jan Hanzenstraat 133-141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Jan Hanzenstraat 45 Amsterdam , 7 meter richting zuidoost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87</meta:user-defined>
    <meta:user-defined meta:name="OVERHEIDop.GmbID/DC.identifier">gmb-2025-569687</meta:user-defined>
    <meta:user-defined meta:name="OVERHEIDop.versieInformatie"/>
  </office:meta>
</office:document-meta>
</file>