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Prinses Ireneplein 15 5571G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39</text:p>
            <text:p text:style-name="common-al">Ontvangstdatum aanvraag: 22-12-2025</text:p>
            <text:p text:style-name="common-al">Plaats/adres: Prinses Ireneplein 15 5571GG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6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3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Prinses Ireneplein 15 5571GG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6</meta:user-defined>
    <meta:user-defined meta:name="OVERHEIDop.GmbID/DC.identifier">gmb-2025-569686</meta:user-defined>
    <meta:user-defined meta:name="OVERHEIDop.versieInformatie"/>
  </office:meta>
</office:document-meta>
</file>