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umerweg 2, 9986XL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5 een aanvraag ontvangen voor het slopen en herbouwen van twee sleufsilo's op de locatie Dijkumerweg 2, 9986XL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96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4851</meta:user-defined>
    <meta:user-defined meta:name="DCTERMS.abstract">het slopen en herbouwen van twee sleufsilo's, Dijkumerweg 2, 9986XL Oldenzijl (22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Dijkumerweg 2, 9986XL Oldenzij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85</meta:user-defined>
    <meta:user-defined meta:name="OVERHEIDop.GmbID/DC.identifier">gmb-2025-569685</meta:user-defined>
    <meta:user-defined meta:name="OVERHEIDop.versieInformatie"/>
  </office:meta>
</office:document-meta>
</file>