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indienen van een gebruiksmelding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ng brandveilig gebruik / Rutsekovenstraat 8, 6102 VM te Echt / Echt-Susteren / ingekomen 11 december 2025 / het indienen van een gebruiks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het indienen van een gebruiksmelding aan Rutsekovenstraat 8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78</meta:user-defined>
    <meta:user-defined meta:name="OVERHEIDop.GmbID/DC.identifier">gmb-2025-569678</meta:user-defined>
    <meta:user-defined meta:name="OVERHEIDop.versieInformatie"/>
  </office:meta>
</office:document-meta>
</file>