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noveren van een monumentaal pand en realiseren van appartementen aan Nieuw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2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Renoveren monumentaal pand en realiseren appartementen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 Rijksmonumentenactiviteit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967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een monumentaal pand en realiseren van appartementen aan Nieuwstraat 2 te Maas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71</meta:user-defined>
    <meta:user-defined meta:name="OVERHEIDop.GmbID/DC.identifier">gmb-2025-569671</meta:user-defined>
    <meta:user-defined meta:name="OVERHEIDop.versieInformatie"/>
  </office:meta>
</office:document-meta>
</file>