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Spaarndam, Ringweg 71, 2064 KH, verbouwen en uitbreiding van de woning, verzenddatum 07-02-2025, zaaknummer 039411578069, DSO-nummer 2024112200472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96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Spaarndam, Ringweg 71, 2064 KH, verbouwen en uitbreiding van de woning, verzenddatum 07-02-2025, zaaknummer 039411578069, DSO-nummer 2024112200472.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967</meta:user-defined>
    <meta:user-defined meta:name="OVERHEIDop.GmbID/DC.identifier">gmb-2025-56967</meta:user-defined>
    <meta:user-defined meta:name="OVERHEIDop.versieInformatie"/>
  </office:meta>
</office:document-meta>
</file>