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45230 / Bouwmelding start Russchemorsweg naast nr. 13 Neede,  Russchemorsweg naast nr. 13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melding ontvangen waarvoor geen vergunningsplicht geldt voor de locatie  Russchemorsweg naast nr. 13 Neede. De melding is geregistreerd onder zaaknummer Z2025-00002088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96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88</meta:user-defined>
    <meta:user-defined meta:name="DCTERMS.abstract">Betreft: Melding op locatie  Russchemorsweg naast nr. 13 Neede</meta:user-defined>
    <dc:language>nl</dc:language>
    <meta:user-defined meta:name="OVERHEIDop.locatietype/OVERHEIDop.gebiedsmarkering">Vlak</meta:user-defined>
    <meta:user-defined meta:name="DC.title">Melding 45230 / Bouwmelding start Russchemorsweg naast nr. 13 Neede,  Russchemorsweg naast nr. 13 Nee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69</meta:user-defined>
    <meta:user-defined meta:name="OVERHEIDop.GmbID/DC.identifier">gmb-2025-569669</meta:user-defined>
    <meta:user-defined meta:name="OVERHEIDop.versieInformatie"/>
  </office:meta>
</office:document-meta>
</file>