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ing van woning, Baltesakker 2A 5625T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841 </text:p>
            <text:p text:style-name="common-al"> Omschrijving: verbouwing van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ltesakker 2A 5625TA Eindhoven</text:p>
              </text:list-item>
            </text:list>
            <text:p text:style-name="common-al"> Datum ontvangst: 22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966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66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66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841</meta:user-defined>
    <meta:user-defined meta:name="DCTERMS.abstract">verbouwing van woning</meta:user-defined>
    <dc:language>nl</dc:language>
    <meta:user-defined meta:name="OVERHEIDop.locatietype/OVERHEIDop.gebiedsmarkering">Punt</meta:user-defined>
    <meta:user-defined meta:name="DC.title">Ingediende aanvraag omgevingsvergunning: verbouwing van woning, Baltesakker 2A 5625TA Eindhov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668</meta:user-defined>
    <meta:user-defined meta:name="OVERHEIDop.GmbID/DC.identifier">gmb-2025-569668</meta:user-defined>
    <meta:user-defined meta:name="OVERHEIDop.versieInformatie"/>
  </office:meta>
</office:document-meta>
</file>