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9 eerste lid, aanhef en onderdeel a en b van de Gemeentewet;</text:p>
            <text:p text:style-name="al"/>
            <text:p text:style-name="al">besluit:</text:p>
            <text:p text:style-name="al"/>
            <text:p text:style-name="al">vast te stellen de volgende verordening:</text:p>
            <text:p text:style-name="al"/>
            <text:p text:style-name="al">
            <text:span text:style-name="nadrukvet">Verordening Camper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span text:style-name="nadrukvet">Camperplaats</text:span>: de volgende hiervoor aangewezen locaties: </text:p>
            <text:list text:style-name="id1-3-2-2-1-4">
              <text:list-item text:style-override="id1-3-2-2-1-4-1">
                <text:number>•</text:number>
                <text:p text:style-name="al">Een afgebakend gedeelte van de openbare weg op het haventerrein van Den Oever (Oostkade), bestemd om door een camper te worden ingenomen. </text:p>
              </text:list-item>
              <text:list-item text:style-override="id1-3-2-2-1-4-2">
                <text:number>•</text:number>
                <text:p text:style-name="al">Een afgebakend gedeelte van de openbare weg aan de Stontelerweg/ Zuiderstrand, bestemd om door een camper te worden ingenomen. </text:p>
              </text:list-item>
              <text:list-item text:style-override="id1-3-2-2-1-4-3">
                <text:number>•</text:number>
                <text:p text:style-name="al">Een afgebakend gedeelte van het terrein nabij de Middenmeerbrug en gelegen naast het sanitair gebouw Zuiderzeeweg 2 D te Middenmeer, bestemd om door een camper te worden ingenomen. </text:p>
              </text:list-item>
              <text:list-item text:style-override="id1-3-2-2-1-4-4">
                <text:number>•</text:number>
                <text:p text:style-name="al">Een afgebakend gedeelte aan de Strook, op recreatieterrein ’t Groentje’ te Kolhorn, bestemd om door een camper te worden ingenomen. </text:p>
              </text:list-item>
            </text:list>
            <text:p text:style-name="al">
            <text:span text:style-name="nadrukvet">Camper</text:span>: een (bestel)auto, ingericht voor het vervoeren van twee of meer personen en kamperen cq.buitenhuis verblijven met de mogelijkheid tot overnachten; </text:p>
            <text:p text:style-name="al">
            <text:span text:style-name="nadrukvet">Gebruiker</text:span>: degene die de camperplaats inneemt. Als gebruiker wordt aangemerkt: de eigenaar van de camper; In geval van verhuur van de camper, degene op wiens naam de huurovereenkomst is gesteld (de huurder); als er geen eigenaar of huurder aanwezig is, wordt de gebruiker aangewezen door de dienst- doende havenmeester of beheerder; </text:p>
            <text:p text:style-name="al">
            <text:span text:style-name="nadrukvet">Etmaal</text:span>: een periode van 24 uren, gemeten vanaf 12.00 uur.</text:p>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 gebruiker.</text:p>
          </text:section>
          <text:section text:name="artikel_id1-3-2-2-4" text:style-name="artikel">
            <text:p text:style-name="artikel_kop_titel"><text:span text:style-name="artikel_kop_label">Artikel</text:span> <text:span text:style-name="artikel_kop_nr">4.</text:span> Tarief</text:p>
            <text:p text:style-name="al">Het recht als bedoeld in artikel 2 bedraagt € 11,40 per camperplaats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draagt tenminste éé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 of bij wege van gedagtekende schriftelijke kennisgeving. Onder schriftelijke kennisgeving wordt mede begrepen een bon, nota of ander geschrift waarop het verschuldigde campergeld, het tijdvak alsmede de grondslag voor de berekening van het campergeld wordt vermeld.</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p text:style-name="al">Het recht als bedoeld in artikel 2 is verschuldigd bij het begin van het heffingstijdvak of, als dit later is, bij de aanvang van de belastingplicht. Als de belastingplicht in de loop van een etmaal aanvangt, is het recht verschuldigd van een volledig etmaal. Als de belastingplicht in de loop van een etmaal eindigt, bestaat geen aanspraak op gedeeltelijke ontheffing van het verschuldigde re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geval wordt geheven bij aanslag: </text:p>
                <text:p text:style-name="al">direct na het uitreiken van de aanslag of, als de aanslag wordt toegezonden, binnen 14 dagen na dagtekening van de aanslag; </text:p>
              </text:list-item>
              <text:list-item text:style-override="id1-3-2-2-8-3">
                <text:number>2.</text:number>
                <text:p text:style-name="al">in afwijking van artikel 8, eerste lid, onder a moet het campergeld betaald worden, als er wordt geheven bij schriftelijke kennisgeving of als de kennisgeving wordt toegezonden, binnen 14 dagen na de dagtekening van de kennisgeving. </text:p>
              </text:list-item>
              <text:list-item text:style-override="id1-3-2-2-8-4">
                <text:number>3.</text:number>
                <text:p text:style-name="al">De Algemene termijnenwet is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Campergeld 2022, vastgesteld bij raadsbesluit van 4 november 2021, wordt ingetrokken met dien verstande dat deze van toepassing blijft op de belastbare feiten die zich voor de inwerkingtreding van deze verordening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ie van de bekendmaking. </text:p>
              </text:list-item>
              <text:list-item text:style-override="id1-3-2-2-11-3">
                <text:number>2.</text:number>
                <text:p text:style-name="al">Deze verordening wordt aangehaald als: Verordening Campergeld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Campergeld 2026</meta:user-defined>
    <dc:language>nl</dc:language>
    <meta:user-defined meta:name="OVERHEIDop.locatietype/OVERHEIDop.gebiedsmarkering">Gemeente</meta:user-defined>
    <meta:user-defined meta:name="DC.title">Verordening Campergeld 2026</meta:user-defined>
    <meta:user-defined meta:name="DCTERMS.W3CDTF/DCTERMS.available">2025-12-31</meta:user-defined>
    <meta:user-defined meta:name="DCTERMS.W3CDTF/OVERHEIDop.jaargang">2025</meta:user-defined>
    <meta:user-defined meta:name="OVERHEIDop.publicationIssue">569667</meta:user-defined>
    <meta:user-defined meta:name="OVERHEIDop.betreftRegeling">CVDR753957_1</meta:user-defined>
    <meta:user-defined meta:name="xs:date/OVERHEIDop.startdatum">2026-01-01</meta:user-defined>
    <meta:user-defined meta:name="OVERHEIDop.GmbID/DC.identifier">gmb-2025-569667</meta:user-defined>
    <meta:user-defined meta:name="OVERHEIDop.versieInformatie"/>
  </office:meta>
</office:document-meta>
</file>