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dakbeschot aan Schettereind 6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Sloopmelding / Schettereind 6, 6116 BW te Roosteren / Echt-Susteren / ingekomen 12 december 2025 / het verwijderen van asbesthoudend dakbescho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966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6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6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 dakbeschot aan Schettereind 6 te Rooster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665</meta:user-defined>
    <meta:user-defined meta:name="OVERHEIDop.GmbID/DC.identifier">gmb-2025-569665</meta:user-defined>
    <meta:user-defined meta:name="OVERHEIDop.versieInformatie"/>
  </office:meta>
</office:document-meta>
</file>