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tijdelijk plaatsen stacaravan) op Voorderstraat 4 5561BA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38</text:p>
            <text:p text:style-name="common-al">Ontvangstdatum aanvraag: 22-12-2025</text:p>
            <text:p text:style-name="common-al">Plaats/adres: Voorderstraat 4 5561BA Riethoven</text:p>
            <text:p text:style-name="common-al">Omschrijving: het afwijken van regels in het omgevingsplan (tijdelijk plaatsen stacaravan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6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738</meta:user-defined>
    <meta:user-defined meta:name="DCTERMS.abstract">afwijken van regels in het omgevingsplan (tijdelijk plaatsen stacarav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tijdelijk plaatsen stacaravan) op Voorderstraat 4 5561BA Riet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64</meta:user-defined>
    <meta:user-defined meta:name="OVERHEIDop.GmbID/DC.identifier">gmb-2025-569664</meta:user-defined>
    <meta:user-defined meta:name="OVERHEIDop.versieInformatie"/>
  </office:meta>
</office:document-meta>
</file>