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indercarnavalsoptocht Buurse 2026 (15 februari 2026), Route: via Alsteedseweg, Broekheurnerweg, De Noor,</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december 2025 een besluit genomen op de aanvraag met zaaknummer Z2025-00001797 voor een Evenementenvergunning voor Kindercarnavalsoptocht Buurse 2026 (15 februari 2026) op de locatie Route: via Alsteedseweg, Broekheurnerweg, De Noor,.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966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6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6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97</meta:user-defined>
    <meta:user-defined meta:name="DCTERMS.abstract">Betreft:  Besluit op locatie Route: via Alsteedseweg, Broekheurnerweg, De Noo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Kindercarnavalsoptocht Buurse 2026 (15 februari 2026), Route: via Alsteedseweg, Broekheurnerweg, De Noor,</meta:user-defined>
    <meta:user-defined meta:name="DCTERMS.W3CDTF/DCTERMS.available">2025-12-29</meta:user-defined>
    <meta:user-defined meta:name="DCTERMS.W3CDTF/OVERHEIDop.jaargang">2025</meta:user-defined>
    <meta:user-defined meta:name="OVERHEIDop.publicationIssue">569663</meta:user-defined>
    <meta:user-defined meta:name="OVERHEIDop.GmbID/DC.identifier">gmb-2025-569663</meta:user-defined>
    <meta:user-defined meta:name="OVERHEIDop.versieInformatie"/>
  </office:meta>
</office:document-meta>
</file>