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A, 4461AJ Goes - Besluit op aanvraag Exploitatievergunning horecabedrijf voor overname Marktzicht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Exploitatievergunning horecabedrijf heeft verleend voor overname Marktzicht Goes op de locatie Grote Markt 6A, 4461AJ Goes. Het besluit is geregistreerd onder nummer Z2025-00003067 / B2025-00001013.</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6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67</meta:user-defined>
    <meta:user-defined meta:name="DCTERMS.abstract">Grote Markt 6A, 4461AJ Goes - Besluit op aanvraag Exploitatievergunning horecabedrijf voor overname Marktzicht Goes</meta:user-defined>
    <dc:language>nl</dc:language>
    <meta:user-defined meta:name="OVERHEIDop.locatietype/OVERHEIDop.gebiedsmarkering">Punt</meta:user-defined>
    <meta:user-defined meta:name="DC.title">Grote Markt 6A, 4461AJ Goes - Besluit op aanvraag Exploitatievergunning horecabedrijf voor overname Marktzicht Goes</meta:user-defined>
    <meta:user-defined meta:name="DCTERMS.W3CDTF/DCTERMS.available">2025-12-29</meta:user-defined>
    <meta:user-defined meta:name="DCTERMS.W3CDTF/OVERHEIDop.jaargang">2025</meta:user-defined>
    <meta:user-defined meta:name="OVERHEIDop.publicationIssue">569661</meta:user-defined>
    <meta:user-defined meta:name="OVERHEIDop.GmbID/DC.identifier">gmb-2025-569661</meta:user-defined>
    <meta:user-defined meta:name="OVERHEIDop.versieInformatie"/>
  </office:meta>
</office:document-meta>
</file>