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ing leidinggevende Leisure World Padel aan Het Spaarne 71, 8253 P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melding voor een APV - Alcoholwetvergunning ontvangen. De melding heeft dossiernummer CLZ-00005540 en is aangevraagd voor een wijziging leidinggevende Leisure World Padel aan Het Spaarne 71, 8253 PE Dronten.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melding?</text:span>
          </text:p>
            <text:p text:style-name="common-al">De gemeente heeft de melding voor wijziging leidinggevende ontvangen op 18 december 2025. De gemeente neemt daarover waarschijnlijk uiterlijk voor 12 februari 2026 een besluit. Als op de melding een besluit is genomen publiceert de gemeente een nieuw bericht. Vanaf dat moment kunt u de stukken digitaal ontvangen en hierop reageren. U kunt nu nog niet reageren.</text:p>
            <text:p text:style-name="common-al">
            
          </text:p>
            <text:p text:style-name="common-al">
            <text:span text:style-name="nadrukvet">Wilt u de melding inzien?</text:span>
          </text:p>
            <text:p text:style-name="last-al">U kunt nu alvast de melding voor wijziging leidinggevende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96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540</meta:user-defined>
    <dc:language>nl</dc:language>
    <meta:user-defined meta:name="OVERHEIDop.locatietype/OVERHEIDop.gebiedsmarkering">Punt</meta:user-defined>
    <meta:user-defined meta:name="DC.title">Melding voor wijziging leidinggevende Leisure World Padel aan Het Spaarne 71, 8253 PE Dronten</meta:user-defined>
    <meta:user-defined meta:name="DCTERMS.W3CDTF/DCTERMS.available">2025-12-29</meta:user-defined>
    <meta:user-defined meta:name="DCTERMS.W3CDTF/OVERHEIDop.jaargang">2025</meta:user-defined>
    <meta:user-defined meta:name="OVERHEIDop.publicationIssue">569658</meta:user-defined>
    <meta:user-defined meta:name="OVERHEIDop.GmbID/DC.identifier">gmb-2025-569658</meta:user-defined>
    <meta:user-defined meta:name="OVERHEIDop.versieInformatie"/>
  </office:meta>
</office:document-meta>
</file>