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2026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verblijfs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text:p>
            <text:list text:style-name="id1-3-2-2-1-3">
              <text:list-item text:style-override="id1-3-2-2-1-3-1">
                <text:number>1.</text:number>
                <text:p text:style-name="al">het houden van verblijf met overnachting binnen de gemeente tegen een vergoeding in welke vorm dan ook, door personen die niet als ingezetene zijn opgenomen in de gemeentelijke basisadministratie persoonsgegevens van de gemeente. </text:p>
              </text:list-item>
              <text:list-item text:style-override="id1-3-2-2-1-3-2">
                <text:number>2.</text:number>
                <text:p text:style-name="al">het houden van verblijf met overnachting binnen de gemeente op vaartuigen, welke zijn bestemd of worden gebruikt voor vakantie- of andere recreatieve doeleinden, waarvoor wegens de aanwezigheid in het watergebied van de gemeente tegen een vergoeding in welke vorm dan ook, door personen die niet als ingezetene zijn opgenomen in de gemeentelijke basisadministratie persoonsgegevens van de gemeen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text:p>
                <text:list text:style-name="id1-3-2-2-2-2-3">
                  <text:list-item text:style-override="id1-3-2-2-2-2-3-1">
                    <text:number>a.</text:number>
                    <text:p text:style-name="al">degene die gelegenheid biedt tot verblijf als bedoeld in artikel 1, eerste lid. </text:p>
                  </text:list-item>
                  <text:list-item text:style-override="id1-3-2-2-2-2-3-2">
                    <text:number>b.</text:number>
                    <text:p text:style-name="al">degene die gelegenheid biedt tot verblijf als bedoeld in artikel 1, tweede lid, aan hem ter beschikking staande ligplaatsen of op hem ter beschikking staande vaartuigen. </text:p>
                  </text:list-item>
                </text:list>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 houdt in een gemeubileerde woning voor welk verblijf forensenbelasting is verschuldigd; </text:p>
              </text:list-item>
              <text:list-item text:style-override="id1-3-2-2-3-3-4">
                <text:number>4.</text:number>
                <text:p text:style-name="al">Van degene, beneden de leeftijd van 15 jaar, die om sociaal-medische reden verblijf houden alsmede hun begeleiders. </text:p>
              </text:list-item>
              <text:list-item text:style-override="id1-3-2-2-3-3-5">
                <text:number>5.</text:number>
                <text:p text:style-name="al">door degene die verblijf houden aan boord van: </text:p>
                <text:list text:style-name="id1-3-2-2-3-3-5-3">
                  <text:list-item text:style-override="id1-3-2-2-3-3-5-3-1">
                    <text:number>a.</text:number>
                    <text:p text:style-name="al">een vaartuig dat is ingericht en wordt gebruikt tot verpleging of verzorging van zieken, van gebrekkigen en hulpbehoevenden of van ouden van dagen; </text:p>
                  </text:list-item>
                  <text:list-item text:style-override="id1-3-2-2-3-3-5-3-2">
                    <text:number>b.</text:number>
                    <text:p text:style-name="al">kano’s, roei- en volgboten; </text:p>
                  </text:list-item>
                  <text:list-item text:style-override="id1-3-2-2-3-3-5-3-3">
                    <text:number>c.</text:number>
                    <text:p text:style-name="al">motor- en zeilboten met een lengte van ten hoogste 4 meter; </text:p>
                  </text:list-item>
                  <text:list-item text:style-override="id1-3-2-2-3-3-5-3-4">
                    <text:number>d.</text:number>
                    <text:p text:style-name="al">een vaartuig dat zich op last of bevel van de overheid in het gemeentelijk watergebied bevindt; </text:p>
                  </text:list-item>
                </text:list>
              </text:list-item>
              <text:list-item text:style-override="id1-3-2-2-3-3-6">
                <text:number>6.</text:number>
                <text:p text:style-name="al">als het verblijf een schoolreis en/of werkweek betreft, georganiseerd door een van overheidswege erkende onderwijsinstelling. </text:p>
              </text:list-item>
              <text:list-item text:style-override="id1-3-2-2-3-3-7">
                <text:number>7.</text:number>
                <text:p text:style-name="al">van degene die werkzaam is binnen het grondgebied van de gemeente Hollands Kroo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A.</text:number>
                <text:p text:style-name="al">Voor de toeristenbelasting vallend onder artikel 1, eerste lid wordt: </text:p>
                <text:list text:style-name="id1-3-2-2-5-2-3">
                  <text:list-item text:style-override="id1-3-2-2-5-2-3-1">
                    <text:number>1.</text:number>
                    <text:p text:style-name="al">het aantal personen dat heeft overnacht, met betrekking tot: </text:p>
                    <text:list text:style-name="id1-3-2-2-5-2-3-1-3">
                      <text:list-item text:style-override="id1-3-2-2-5-2-3-1-3-1">
                        <text:number>a.</text:number>
                        <text:p text:style-name="al">vakantie-onderkomens en niet-beroepsmatig verhuurde ruimten bepaald op het aantal slaapplaatsen; </text:p>
                      </text:list-item>
                      <text:list-item text:style-override="id1-3-2-2-5-2-3-1-3-2">
                        <text:number>b.</text:number>
                        <text:p text:style-name="al">mobiele kampeeronderkomens en stacaravans op vaste standplaatsen bepaald op: </text:p>
                        <text:list text:style-name="id1-3-2-2-5-2-3-1-3-2-3">
                          <text:list-item text:style-override="id1-3-2-2-5-2-3-1-3-2-3-1">
                            <text:number>1.</text:number>
                            <text:p text:style-name="al">twee personen indien het aantal slaapplaatsen drie of minder bedraagt; </text:p>
                          </text:list-item>
                          <text:list-item text:style-override="id1-3-2-2-5-2-3-1-3-2-3-2">
                            <text:number>2.</text:number>
                            <text:p text:style-name="al">drie personen indien het aantal slaapplaatsen meer dan drie bedraagt; </text:p>
                          </text:list-item>
                        </text:list>
                      </text:list-item>
                      <text:list-item text:style-override="id1-3-2-2-5-2-3-1-3-3">
                        <text:number>c.</text:number>
                        <text:p text:style-name="al">mobiele kampeeronderkomens op niet vaste standplaatsen bepaald op de som van het aantal kampeeronderkomens bestemd voor verblijf van maximaal drie personen, vermenigvuldigt met 2 en het aantal kampeeronderkomens bestemd voor verblijf van meer dan drie personen, vermenigvuldigt met 3. </text:p>
                      </text:list-item>
                    </text:list>
                  </text:list-item>
                  <text:list-item text:style-override="id1-3-2-2-5-2-3-2">
                    <text:number>2.</text:number>
                    <text:p text:style-name="al">het aantal malen dat door de in het eerste lid bedoelde personen is overnacht: </text:p>
                    <text:list text:style-name="id1-3-2-2-5-2-3-2-3">
                      <text:list-item text:style-override="id1-3-2-2-5-2-3-2-3-1">
                        <text:number>a.</text:number>
                        <text:p text:style-name="al">ingeval verblijf wordt gehouden in vakantie-onderkomens, niet beroepsmatig verhuurde ruimten dan wel op vaste standplaatsen, welke geschikt zijn voor gebruik of slechts gebruikt mogen worden gedurende een periode van: </text:p>
                        <text:list text:style-name="id1-3-2-2-5-2-3-2-3-1-3">
                          <text:list-item text:style-override="id1-3-2-2-5-2-3-2-3-1-3-1">
                            <text:number>1.</text:number>
                            <text:p text:style-name="al">ten hoogste drie maanden bepaald op 40; </text:p>
                          </text:list-item>
                          <text:list-item text:style-override="id1-3-2-2-5-2-3-2-3-1-3-2">
                            <text:number>2.</text:number>
                            <text:p text:style-name="al">meer dan drie doch ten hoogste zes maanden bepaald op 50; </text:p>
                          </text:list-item>
                          <text:list-item text:style-override="id1-3-2-2-5-2-3-2-3-1-3-3">
                            <text:number>3.</text:number>
                            <text:p text:style-name="al">meer dan zes doch ten hoogste negen maanden bepaald op 60; </text:p>
                          </text:list-item>
                          <text:list-item text:style-override="id1-3-2-2-5-2-3-2-3-1-3-4">
                            <text:number>4.</text:number>
                            <text:p text:style-name="al">meer dan negen doch ten hoogste twaalf maanden bepaald op 70; </text:p>
                          </text:list-item>
                        </text:list>
                      </text:list-item>
                      <text:list-item text:style-override="id1-3-2-2-5-2-3-2-3-2">
                        <text:number>b.</text:number>
                        <text:p text:style-name="al">ingeval verblijf wordt gehouden in mobiele kampeeronderkomens op niet vaste standplaatsen bepaald op 365. </text:p>
                      </text:list-item>
                    </text:list>
                  </text:list-item>
                  <text:list-item text:style-override="id1-3-2-2-5-2-3-3">
                    <text:number>3.</text:number>
                    <text:p text:style-name="al">het aantal mobiele kampeeronderkomens als bedoeld in het eerste lid, letter c, wordt vastgesteld op het gemiddelde van een aantal tellingen in de maanden juni, juli en augustus van het belastingjaar.</text:p>
                  </text:list-item>
                </text:list>
              </text:list-item>
              <text:list-item text:style-override="id1-3-2-2-5-3">
                <text:number>B.</text:number>
                <text:p text:style-name="al">Voor de toeristenbelasting vallend onder artikel 1, tweede lid wordt: </text:p>
                <text:list text:style-name="id1-3-2-2-5-3-3">
                  <text:list-item text:style-override="id1-3-2-2-5-3-3-1">
                    <text:number>1.</text:number>
                    <text:p text:style-name="al">terzake van vaartuigen met een vaste ligplaats het aantal personen die verblijf hebben gehouden, bepaald op: </text:p>
                    <text:list text:style-name="id1-3-2-2-5-3-3-1-3">
                      <text:list-item text:style-override="id1-3-2-2-5-3-3-1-3-1">
                        <text:number>a.</text:number>
                        <text:p text:style-name="al">2 bij een vaartuig met een lengte van meer dan 4, maar ten hoogste 8 meter; </text:p>
                      </text:list-item>
                      <text:list-item text:style-override="id1-3-2-2-5-3-3-1-3-2">
                        <text:number>b.</text:number>
                        <text:p text:style-name="al">2,5 bij een vaartuig met een lengte van meer dan 8, maar ten hoogste 12 meter; </text:p>
                      </text:list-item>
                      <text:list-item text:style-override="id1-3-2-2-5-3-3-1-3-3">
                        <text:number>c.</text:number>
                        <text:p text:style-name="al">3 bij een vaartuig met een lengte van meer dan 12 meter. </text:p>
                      </text:list-item>
                    </text:list>
                  </text:list-item>
                  <text:list-item text:style-override="id1-3-2-2-5-3-3-2">
                    <text:number>2.</text:number>
                    <text:p text:style-name="al">Het aantal nachten dat is gehouden, bepaald op 2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4 wordt op een door de belastingplichtige bij de aangifte gedane aanvraag de maatstaf van heffing vastgesteld op het werkelijke aantal overnachtingen, indien blijkt dat dit aantal lager is dan het op grond van artikel 4 berekende aantal. </text:p>
              </text:list-item>
              <text:list-item text:style-override="id1-3-2-2-6-3">
                <text:number>2.</text:number>
                <text:p text:style-name="al">Het in het eerste lid bedoelde verzoek kan desgewenst per ligplaats worden voldaa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 2,00 per persoon per nacht.</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text:p>
                <text:list text:style-name="id1-3-2-2-11-3-3">
                  <text:list-item text:style-override="id1-3-2-2-11-3-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 </text:p>
                  </text:list-item>
                  <text:list-item text:style-override="id1-3-2-2-11-3-3-2">
                    <text:number>2.</text:number>
                    <text:p text:style-name="al">In afwijking op lid 2 sub 1 van dit artikel moet in geval het totale aanslagbedrag, van op één aanslagbiljet verenigde aanslagen of als het aanslagbiljet maar één aanslag bevat, kleiner is dan € 25,00 of meer bedraagt dan € 3.000, de aanslag in twee gelijke bedragen worden betaald, conform lid 1 van dit artikel. </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Toeristenbelasting 2024, vastgesteld bij raadsbesluit van 14 december 2023, wordt ingetrokken met ingang van 1 januari 2026,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dag na die van de bekendmaking. </text:p>
              </text:list-item>
              <text:list-item text:style-override="id1-3-2-2-15-3">
                <text:number>2.</text:number>
                <text:p text:style-name="al">Deze verordening wordt aangehaald als: Verordening verblijfsbelasting 2026.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2026</meta:user-defined>
    <dc:language>nl</dc:language>
    <meta:user-defined meta:name="OVERHEIDop.locatietype/OVERHEIDop.gebiedsmarkering">Gemeente</meta:user-defined>
    <meta:user-defined meta:name="DC.title">Verordening verblijfsbelasting 2026</meta:user-defined>
    <meta:user-defined meta:name="DCTERMS.W3CDTF/DCTERMS.available">2025-12-31</meta:user-defined>
    <meta:user-defined meta:name="DCTERMS.W3CDTF/OVERHEIDop.jaargang">2025</meta:user-defined>
    <meta:user-defined meta:name="OVERHEIDop.publicationIssue">569656</meta:user-defined>
    <meta:user-defined meta:name="OVERHEIDop.betreftRegeling">CVDR753955_1</meta:user-defined>
    <meta:user-defined meta:name="xs:date/OVERHEIDop.startdatum">2026-01-01</meta:user-defined>
    <meta:user-defined meta:name="OVERHEIDop.GmbID/DC.identifier">gmb-2025-569656</meta:user-defined>
    <meta:user-defined meta:name="OVERHEIDop.versieInformatie"/>
  </office:meta>
</office:document-meta>
</file>