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noveren en uitbreiden van de woning, Beilerstraat 37, 9401 PC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noveren en uitbreiden van de woning aan Beilerstraat 37, 9401 PC Assen</text:span>
          </text:p>
            <text:p text:style-name="common-al">De gemeente Assen heeft een aanvraag voor een omgevingsvergunning ontvangen. De vergunning is aangevraagd voor het renoveren en uitbreiden van de woning aan de Beilerstraat 37, 9401 PC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22-12-2025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569654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654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654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CLZ-00059977</meta:user-defined>
    <dc:language>nl</dc:language>
    <meta:user-defined meta:name="OVERHEIDop.locatietype/OVERHEIDop.gebiedsmarkering">Punt</meta:user-defined>
    <meta:user-defined meta:name="DC.title">Aanvraag omgevingsvergunning, het renoveren en uitbreiden van de woning, Beilerstraat 37, 9401 PC Assen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9654</meta:user-defined>
    <meta:user-defined meta:name="OVERHEIDop.GmbID/DC.identifier">gmb-2025-569654</meta:user-defined>
    <meta:user-defined meta:name="OVERHEIDop.versieInformatie"/>
  </office:meta>
</office:document-meta>
</file>