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oorddammerweg 98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emeente Amstelveen</text:p>
            <text:p text:style-name="common-al">Zaaknummer: OD2025-0041828</text:p>
            <text:p text:style-name="common-al">DSO nummer: 2025121501719</text:p>
            <text:p text:style-name="common-al">Ontvangstdatum melding: 15-12-2025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965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5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5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1828</meta:user-defined>
    <meta:user-defined meta:name="DCTERMS.abstract">Verwijdering oliespot Allemankwartier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oorddammerweg 98 Amstelve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651</meta:user-defined>
    <meta:user-defined meta:name="OVERHEIDop.GmbID/DC.identifier">gmb-2025-569651</meta:user-defined>
    <meta:user-defined meta:name="OVERHEIDop.versieInformatie"/>
  </office:meta>
</office:document-meta>
</file>