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10 nieuwe appartementen aan Maasbrachterweg 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aasbrachterweg 2, 6101 AZ te Echt / Echt-Susteren / ingekomen 18 december 2025 / het realiseren van 10 nieuwe appartement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965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5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5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10 nieuwe appartementen aan Maasbrachterweg 2 te Ech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50</meta:user-defined>
    <meta:user-defined meta:name="OVERHEIDop.GmbID/DC.identifier">gmb-2025-569650</meta:user-defined>
    <meta:user-defined meta:name="OVERHEIDop.versieInformatie"/>
  </office:meta>
</office:document-meta>
</file>