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 woonhuis aan Slotenmakerstraat ongenummerd kadastraal sectie K nummer 791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lotenmakerstraat ong. kadastraal sectie K nummer 7918 te Echt / Echt-Susteren / ingekomen 17 december 2025 / het bouwen van een nieuw woonhuis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964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4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4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nieuw woonhuis aan Slotenmakerstraat ongenummerd kadastraal sectie K nummer 7918 te Ech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45</meta:user-defined>
    <meta:user-defined meta:name="OVERHEIDop.GmbID/DC.identifier">gmb-2025-569645</meta:user-defined>
    <meta:user-defined meta:name="OVERHEIDop.versieInformatie"/>
  </office:meta>
</office:document-meta>
</file>