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ilandterras bij Brasserie Monsieur Paul aan Noordvliet 5 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eilandterras bij Brasserie Monsieur Paul, Noordvliet 5 ZW in Maassluis. Het eilandterras wordt gedurende het hele jaar geëxploiteerd. Deze vergunning heeft een geldigheidsduur van 10 jaar. Dit besluit is genomen op 18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6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eilandterras bij Brasserie Monsieur Paul aan Noordvliet 5 ZW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40</meta:user-defined>
    <meta:user-defined meta:name="OVERHEIDop.GmbID/DC.identifier">gmb-2025-569640</meta:user-defined>
    <meta:user-defined meta:name="OVERHEIDop.versieInformatie"/>
  </office:meta>
</office:document-meta>
</file>