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buitengevel aan Rijdtstraat 7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dtstraat 74, 6114 AM te Susteren / Echt-Susteren / ingekomen 17 december 2025 / het isoleren van de buiten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van de buitengevel aan Rijdtstraat 74 te Sust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36</meta:user-defined>
    <meta:user-defined meta:name="OVERHEIDop.GmbID/DC.identifier">gmb-2025-569636</meta:user-defined>
    <meta:user-defined meta:name="OVERHEIDop.versieInformatie"/>
  </office:meta>
</office:document-meta>
</file>