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Tasmanstraat 11-O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PS Milieu B.V.</text:p>
            <text:p text:style-name="common-al">Zaaknummer: OD2025-0041739</text:p>
            <text:p text:style-name="common-al">DSO nummer: 2025121500977</text:p>
            <text:p text:style-name="common-al">Ontvangstdatum melding: 15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6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739</meta:user-defined>
    <meta:user-defined meta:name="DCTERMS.abstract">Tasmanstraat 11 te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Tasmanstraat 11-O 1013PW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33</meta:user-defined>
    <meta:user-defined meta:name="OVERHEIDop.GmbID/DC.identifier">gmb-2025-569633</meta:user-defined>
    <meta:user-defined meta:name="OVERHEIDop.versieInformatie"/>
  </office:meta>
</office:document-meta>
</file>