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errasboot bij Brasserie Monsieur Paul aan Noordvliet 5 ZW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dec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terrasboot bij Brasserie Monsieur Paul, Noordvliet 5 ZW in Maassluis. De terrasboot wordt gedurende het hele jaar geëxploiteerd. Deze vergunning heeft een geldigheidsduur van 10 jaar. Dit besluit is genomen op 18 december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963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3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3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terrasboot bij Brasserie Monsieur Paul aan Noordvliet 5 ZW te Maasslui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31</meta:user-defined>
    <meta:user-defined meta:name="OVERHEIDop.GmbID/DC.identifier">gmb-2025-569631</meta:user-defined>
    <meta:user-defined meta:name="OVERHEIDop.versieInformatie"/>
  </office:meta>
</office:document-meta>
</file>