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twagen en een toilet van 2 maart 2026 tot en met 26 juni 2026 op twee parkeerplaatsen aan Leeuwerik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keetwagen en een toilet van 2 maart 2026 t/m 26 juni 2026 op twee parkeerplaatsen in de Leeuwerikstraat. Dit besluit is genomen op 18 dec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96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eetwagen en een toilet van 2 maart 2026 tot en met 26 juni 2026 op twee parkeerplaatsen aan Leeuwerikstraat te Maas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28</meta:user-defined>
    <meta:user-defined meta:name="OVERHEIDop.GmbID/DC.identifier">gmb-2025-569628</meta:user-defined>
    <meta:user-defined meta:name="OVERHEIDop.versieInformatie"/>
  </office:meta>
</office:document-meta>
</file>