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en van een levensloopbestendige ruimte als woonruimte aan Hingenderstraat 18 te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ingenderstraat 18, 6111 AC Sint Joost / Echt-Susteren / ingekomen 15 december 2025 / het gebruiken van een levensloopbestendige ruimte als woonruimte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6962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2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2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gebruiken van een levensloopbestendige ruimte als woonruimte aan Hingenderstraat 18 te Sint Joos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626</meta:user-defined>
    <meta:user-defined meta:name="OVERHEIDop.GmbID/DC.identifier">gmb-2025-569626</meta:user-defined>
    <meta:user-defined meta:name="OVERHEIDop.versieInformatie"/>
  </office:meta>
</office:document-meta>
</file>